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SITE <text:s/>HAS BEEN CREATED FOR USERS WHO REALLY WANT TO MAKE SOME MONEY BY TAKING SURVEY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lab1</meta:initial-creator>
    <meta:creation-date>2009-03-16T09:19:55</meta:creation-date>
    <dc:creator>clab1</dc:creator>
    <dc:date>2009-03-16T09:21:55</dc: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7" meta:character-count="91"/>
  </office:meta>
</office:document-meta>
</file>